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cm" fo:border="none"/>
    </style:style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Times New Roman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P5" style:family="paragraph" style:parent-style-name="Text_20_body" style:list-style-name="L3">
      <style:paragraph-properties fo:text-align="justify" style:justify-single-word="false"/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P7" style:family="paragraph" style:parent-style-name="Text_20_body" style:list-style-name="L3">
      <style:paragraph-properties fo:text-align="justify" style:justify-single-word="false"/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P8" style:family="paragraph" style:parent-style-name="Text_20_body">
      <style:text-properties fo:color="#000000" fo:font-size="12pt" style:font-size-asian="12pt" style:font-size-complex="12pt"/>
    </style:style>
    <style:style style:name="P9" style:family="paragraph" style:parent-style-name="Text_20_body">
      <style:text-properties fo:color="#000000" fo:font-size="11pt" style:font-size-asian="11pt" style:font-size-complex="11pt"/>
    </style:style>
    <style:style style:name="P10" style:family="paragraph" style:parent-style-name="Text_20_body">
      <style:paragraph-properties fo:text-align="justify" style:justify-single-word="false"/>
      <style:text-properties fo:color="#000000" fo:font-size="11pt" style:font-size-asian="11pt" style:font-size-complex="11pt"/>
    </style:style>
    <style:style style:name="P11" style:family="paragraph" style:parent-style-name="Text_20_body" style:list-style-name="L1">
      <style:paragraph-properties fo:text-align="justify" style:justify-single-word="false"/>
      <style:text-properties fo:color="#000000" fo:font-size="11pt" style:font-size-asian="11pt" style:font-size-complex="11pt"/>
    </style:style>
    <style:style style:name="P12" style:family="paragraph" style:parent-style-name="Text_20_body" style:list-style-name="L2">
      <style:paragraph-properties fo:text-align="justify" style:justify-single-word="false"/>
      <style:text-properties fo:color="#000000" fo:font-size="11pt" style:font-size-asian="11pt" style:font-size-complex="11pt"/>
    </style:style>
    <style:style style:name="P13" style:family="paragraph" style:parent-style-name="Text_20_body" style:list-style-name="L3">
      <style:paragraph-properties fo:text-align="justify" style:justify-single-word="false"/>
      <style:text-properties fo:color="#000000" fo:font-size="11pt" style:font-size-asian="11pt" style:font-size-complex="11pt"/>
    </style:style>
    <style:style style:name="P14" style:family="paragraph" style:parent-style-name="Text_20_body">
      <style:paragraph-properties fo:text-align="start" style:justify-single-word="false"/>
      <style:text-properties fo:color="#000000" fo:font-size="11pt" style:font-size-asian="11pt" style:font-size-complex="11pt"/>
    </style:style>
    <style:style style:name="P15" style:family="paragraph" style:parent-style-name="Text_20_body">
      <style:paragraph-properties fo:text-align="center" style:justify-single-word="false"/>
      <style:text-properties fo:color="#000000" fo:font-size="11pt" style:font-size-asian="11pt" style:font-size-complex="11pt"/>
    </style:style>
    <style:style style:name="P16" style:family="paragraph" style:parent-style-name="Text_20_body" style:list-style-name="L3">
      <style:paragraph-properties fo:text-align="justify" style:justify-single-word="false"/>
      <style:text-properties fo:color="#000000"/>
    </style:style>
    <style:style style:name="P17" style:family="paragraph" style:parent-style-name="Text_20_body">
      <style:paragraph-properties fo:text-align="justify" style:justify-single-word="false" fo:break-before="page"/>
      <style:text-properties fo:color="#000000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variant="small-caps" fo:color="#000000"/>
    </style:style>
    <style:style style:name="P19" style:family="paragraph" style:parent-style-name="Table_20_Contents">
      <style:paragraph-properties fo:text-align="center" style:justify-single-word="false"/>
      <style:text-properties fo:font-variant="small-caps" fo:color="#000000"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variant="small-caps" fo:color="#000000" fo:font-size="12p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font-variant="small-caps" fo:color="#000000" fo:font-size="6pt" style:font-size-asian="6pt" style:font-size-complex="6pt"/>
    </style:style>
    <style:style style:name="T1" style:family="text">
      <style:text-properties fo:color="#ff0000"/>
    </style:style>
    <style:style style:name="T2" style:family="text">
      <style:text-properties fo:color="#ff0000" fo:font-size="11pt" style:font-size-asian="11pt" style:font-size-complex="11pt"/>
    </style:style>
    <style:style style:name="T3" style:family="text">
      <style:text-properties fo:color="#ff0000" style:font-name="Times New Roman1" fo:font-size="11pt" style:font-name-asian="Times New Roman1" style:font-size-asian="11pt" style:font-name-complex="Times New Roman1" style:font-size-complex="11pt"/>
    </style:style>
    <style:style style:name="T4" style:family="text"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T5" style:family="text">
      <style:text-properties fo:color="#000000" style:font-name="Times New Roman1" fo:font-size="11.5pt" style:text-underline-style="solid" style:text-underline-width="auto" style:text-underline-color="font-color" style:font-name-asian="Times New Roman1" style:font-size-asian="11.5pt" style:font-name-complex="Times New Roman1" style:font-size-complex="11.5pt"/>
    </style:style>
    <style:style style:name="T6" style:family="text"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T7" style:family="text">
      <style:text-properties fo:color="#000000" style:font-name="Times New Roman1" style:font-name-asian="Times New Roman1" style:font-name-complex="Times New Roman1"/>
    </style:style>
    <style:style style:name="T8" style:family="text">
      <style:text-properties fo:color="#000000" style:font-name="Times New Roman1" style:text-underline-style="solid" style:text-underline-width="auto" style:text-underline-color="font-color" style:font-name-asian="Times New Roman1" style:font-name-complex="Times New Roman1"/>
    </style:style>
    <style:style style:name="T9" style:family="text">
      <style:text-properties fo:font-size="6pt" style:font-size-asian="6pt" style:font-size-complex="6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4" style:family="text">
      <style:text-properties style:text-underline-style="none"/>
    </style:style>
    <style:style style:name="T15" style:family="text"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T16" style:family="text">
      <style:text-properties style:font-name="Times New Roman1" fo:font-size="11.5pt" style:text-underline-style="solid" style:text-underline-width="auto" style:text-underline-color="font-color" style:font-name-asian="Times New Roman1" style:font-size-asian="11.5pt" style:font-name-complex="Times New Roman1" style:font-size-complex="11.5pt"/>
    </style:style>
    <style:style style:name="T17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18" style:family="text">
      <style:text-properties style:font-name="Times New Roman1" style:font-name-asian="Times New Roman1" style:font-name-complex="Times New Roman1"/>
    </style:style>
    <style:style style:name="T19" style:family="text">
      <style:text-properties style:font-name="Times New Roman1" style:text-underline-style="solid" style:text-underline-width="auto" style:text-underline-color="font-color" style:font-name-asian="Times New Roman1" style:font-name-complex="Times New Roman1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8"><text:span text:style-name="T9"><text:line-break/></text:span><text:span text:style-name="T10">Procès Verbal</text:span></text:p>
            <text:p text:style-name="P19"/>
            <text:p text:style-name="P20">Réunion du Conseil d'Administration du 10 septembre 2011</text:p>
            <text:p text:style-name="P21"/>
          </table:table-cell>
        </table:table-row>
      </table:table>
      <text:p text:style-name="P9"/>
      <text:p text:style-name="P9"/>
      <text:p text:style-name="P10">Le 10 septembre 2011 à 13h, le Conseil d'Administration de l'association Les Mystères de la Plume Rouge s'est réuni au 3 square Arthur Rimbaud, à Evry (91000), siège de l'association, sur convocation du président effectuée par courrier électronique conformément à l'article 12 des statuts.</text:p>
      <text:p text:style-name="P10"/>
      <text:p text:style-name="P10">Il est dressé une feuille d'émargement signée par tous les membres du Conseil qui y assistent en personne, ainsi que par les mandataires des membres représentés.</text:p>
      <text:p text:style-name="P10"><text:tab/>Sont présents : Marc Soune-Seyne, Adrien Nizon et Romuald Moncet. Cédric Finance est également présent en qualité d'invité.</text:p>
      <text:p text:style-name="P10"><text:tab/>Sont absents : (néant)</text:p>
      <text:p text:style-name="P10"><text:tab/>Sont excusés : (néant)</text:p>
      <text:p text:style-name="P10"/>
      <text:p text:style-name="P10">M. Marc Soune-Seyne préside la séance en qualité de président de l'association. M. Romuald Moncet assure le secrétariat de la séance en qualité de secrétaire de l'association.</text:p>
      <text:p text:style-name="P10">Le quorum de 2 étant atteint, le conseil peut valablement délibérer.</text:p>
      <text:p text:style-name="P10"/>
      <text:p text:style-name="P10">Le président rappelle l'ordre du jour :</text:p>
      <text:list xml:id="list20317879" text:style-name="L1">
        <text:list-item>
          <text:p text:style-name="P11">Admission de Cédric Finance au sein de l'association avec le statut de membre actif en tant que responsable des développements informatiques</text:p>
        </text:list-item>
      </text:list>
      <text:list xml:id="list20323801" text:style-name="L2">
        <text:list-item>
          <text:p text:style-name="P12">Adoption d'un règlement intérieur</text:p>
        </text:list-item>
        <text:list-item>
          <text:p text:style-name="P12">Ouverture d'un compte bancaire au Crédit Mutuel</text:p>
        </text:list-item>
        <text:list-item>
          <text:p text:style-name="P12">Choix d'une date pour la première Assemblée Générale</text:p>
          <text:p text:style-name="P12"/>
        </text:list-item>
      </text:list>
      <text:p text:style-name="P10"/>
      <text:p text:style-name="P17">Le président ouvre les débats avant de mettre au vote les différents points de l'ordre du jour.</text:p>
      <text:p text:style-name="P10"/>
      <text:list xml:id="list20349793" text:continue-list="list20317879" text:style-name="L1">
        <text:list-item text:start-value="1">
          <text:p text:style-name="P11">L'admission de Cédric Finance est acceptée à l'unanimité et sans réserve, avec le statut de membre actif en qualité de responsable des développements informatiques des Mystères de la Plume Rouge ; tous les administrateurs valident cette admission à compter de la création de l'association.</text:p>
        </text:list-item>
      </text:list>
      <text:list xml:id="list20309026" text:style-name="L3">
        <text:list-item>
          <text:p text:style-name="P13">Le règlement intérieur proposé est accepté sous réserve de modifications.</text:p>
          <text:p text:style-name="P13">Article 1, alinéa 1 :</text:p>
          <text:list>
            <text:list-header>
              <text:p text:style-name="P16"><text:span text:style-name="T11">Par </text:span><text:span text:style-name="T11">souci</text:span><text:span text:style-name="T11"> de clarté, Romuald Moncet demande </text:span><text:span text:style-name="T17">de préciser dans quelles conditions les membres bienfaiteurs et honoraires sont considérés comme membres adhérents</text:span><text:span text:style-name="T17">.</text:span></text:p>
            </text:list-header>
          </text:list>
          <text:p text:style-name="P13">Article 1, alinéa 2 :</text:p>
          <text:list>
            <text:list-header>
              <text:p text:style-name="P13">Par souci de clarté, Adrien Nizon demande que soit<text:span text:style-name="T18"> précisé que la cotisation est due </text:span><text:span text:style-name="T19">annuellement</text:span><text:span text:style-name="T18"> par les membres </text:span><text:span text:style-name="T19">adhérents</text:span><text:span text:style-name="T18">.</text:span></text:p>
              <text:p text:style-name="P5">Les montants d'adhésion ont fait l'objet d'importants débats, étant données les incertitudes pesant sur le nombre attendu d'adhésions, mais ne sont finalement pas remis en cause.</text:p>
              <text:p text:style-name="P13"><text:span text:style-name="T18">Adrien Nizon demande que le mode de paiement des adhésions </text:span><text:span text:style-name="T19">par espèces</text:span><text:span text:style-name="T18"> soit ajouté.</text:span></text:p>
              <text:p text:style-name="P16"><text:span text:style-name="T17">Romuald Moncet demande que soit précisé que les adhésions sont valables un an à compter de leur date d'enregistrement, et non pas en fonction d'une date anniversaire propre à l'association. « Pour l'année 2011-2012, il a été décidé des montants suivants » devient « </text:span><text:span text:style-name="T15">Le Conseil d'Administration Provisoire a décidé des montants suivants ».</text:span></text:p>
              <text:p text:style-name="P16"><text:span text:style-name="T15">Romuald Moncet demande que le cas de </text:span><text:span text:style-name="T16">maladie</text:span><text:span text:style-name="T15"> soit ajouté parmi les raisons n'ouvrant pas droit à un remboursement de cotisation.</text:span></text:p>
            </text:list-header>
          </text:list>
          <text:p text:style-name="P13">Article 1, alinéa 3 :</text:p>
          <text:list>
            <text:list-header>
              <text:p text:style-name="P16"><text:span text:style-name="T17">Adrien Nizon demande que </text:span><text:span text:style-name="T17">le fait de ne pouvoir parler au nom de l'association sans autorisation préalable ne se limite pas aux seuls médias</text:span><text:span text:style-name="T17">.</text:span></text:p>
            </text:list-header>
          </text:list>
          <text:p text:style-name="P13">Article 1, alinéa 4 :</text:p>
          <text:list>
            <text:list-header>
              <text:p text:style-name="P7">Adrien Nizon demande de remplacer « aussitôt » par « au plus tôt » concernant le délai de notification au membre d'une infraction constatée, ceci afin de traduire les contraintes matérielles de constatation et de réaction à ladite infraction.</text:p>
              <text:p text:style-name="P7">Adrien Nizon demande de retirer le non-paiement de la cotisation des causes pouvant entraîner une radiation, et de ne laisser que « faute grave », sans plus de précision.</text:p>
            </text:list-header>
          </text:list>
          <text:p text:style-name="P13">Article 2 :</text:p>
          <text:list>
            <text:list-header>
              <text:p text:style-name="P7">Adrien Nizon demande de remplacer « non-membres » par « non-adhérents » pour indiquer le prix haut de participation à une Soirée Enquête. Romuald Moncet demande à ajouter le fait que le prix de la participation puisse exceptionnellement être révisé dans le cadre d'opérations particulières.</text:p>
            </text:list-header>
          </text:list>
          <text:p text:style-name="P13">Article 3, paragraphe 1 :</text:p>
          <text:list>
            <text:list-header>
              <text:p text:style-name="P13">Romuald Moncet fait remarquer que l'établissement de l'ordre du jour ne doit pas être un droit réservé au Président. Marc Soune-Seyne approuve et promet que ce point fera partie de la liste des amendements apportés aux statuts prochainement, en laissant le pouvoir d'établir l'ordre du jour au Bureau.</text:p>
            </text:list-header>
          </text:list>
          <text:p text:style-name="P13"><text:soft-page-break/>Article 3, paragraphe 2 :</text:p>
          <text:list>
            <text:list-header>
              <text:p text:style-name="P16"><text:span text:style-name="T11">Marc Soune-Seyne demande de préciser « </text:span><text:span text:style-name="T15">en fonction des candidats éligibles » dans la phrase de description du Conseil d'Administration : </text:span><text:span text:style-name="T11">« </text:span><text:span text:style-name="T15">Autrement baptisés en interne les Relieurs, ils sont au minimum 3, et au maximum 7. »</text:span></text:p>
            </text:list-header>
          </text:list>
          <text:p text:style-name="P13">Article 3, paragraphe 3 :</text:p>
          <text:list>
            <text:list-header>
              <text:p text:style-name="P13">Les participants sont d'accord pour ajouter, par soucis de clarté : « <text:span text:style-name="T15">Le cumul éventuel des postes ne donne pas droit à plus de voix lors des votes. », et pour préciser que le poste de vice-président n'est pas cumulable avec celui de Trésorier ni de Secrétaire.</text:span></text:p>
            </text:list-header>
          </text:list>
        </text:list-item>
      </text:list>
      <text:p text:style-name="P6">Les participants se mettent d'accord pour valider le règlement intérieur après s'être assurés que les modifications ci-dessus ont bien été effectuées ; la version modifiée sera envoyée à chacun d'entre eux sous 7 jours, et sera validée après envoi d'un mail en ce sens au secrétaire. </text:p>
      <text:list xml:id="list20358932" text:continue-numbering="true" text:style-name="L3">
        <text:list-item>
          <text:p text:style-name="P13">Le principe d'ouverture d'un compte bancaire au nom de l'association auprès du Crédit Mutuel est adopté à l'unanimité, après débat sur la formule à choisir et sur la nécessité d'un compte bancaire. Les démarches d'ouverture sont toutefois repoussées en attendant que Cédric Finance se soit renseigné auprès de ses contacts concernant d'éventuelles conditions particulières.</text:p>
          <text:p text:style-name="P13">Le président fait remarquer qu'en l'absence de compte, les adhésions se voient repoussées d'autant et que tout délai supplémentaire est une gêne pour le bon fonctionnement de l'association.</text:p>
          <text:p text:style-name="P13"><text:span text:style-name="T12">Pour les moyens de paiement</text:span> : seuls sont retenus les virements et le chéquier. La carte bancaire est exclue car elle entraîne un surcoût qui n'est pas justifié.</text:p>
          <text:p text:style-name="P13"><text:span text:style-name="T13">Pour les moyens de dépôt </text:span>: une carte de dépôt</text:p>
          <text:p text:style-name="P13"><text:span text:style-name="T12">Pour le de retrait d'espèces</text:span> : sur avis du Trésorier, les retraits d'espèces sont à exclure pour que la comptabilité reste irréprochable, et un fonctionnement par notes de frais est à privilégier.</text:p>
          <text:p text:style-name="P13"><text:span text:style-name="T12">Pour l'accès au compte</text:span><text:span text:style-name="T14"> :</text:span> 3 procurations sont prévues, une pour chacun des membres du Bureau actuel de l'association.</text:p>
        </text:list-item>
        <text:list-item>
          <text:p text:style-name="P13">Après concertation, la date de la première Assemblée Générale est fixée au 19 novembre 2011. Le président propose d'organiser la première Soirée Enquête de l'association à cette occasion.</text:p>
        </text:list-item>
      </text:list>
      <text:p text:style-name="P10"/>
      <text:p text:style-name="P10">L'ordre du jour étant épuisé, la séance est levée à 17h45.</text:p>
      <text:p text:style-name="P10"/>
      <text:p text:style-name="P10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4">Le Président,</text:p>
          </table:table-cell>
          <table:table-cell table:style-name="Tableau2.A1" office:value-type="string">
            <text:p text:style-name="P14">Le Secrétaire,</text:p>
          </table:table-cell>
        </table:table-row>
        <table:table-row>
          <table:table-cell table:style-name="Tableau2.A1" office:value-type="string">
            <text:p text:style-name="P15">Marc Soune-Seyne</text:p>
          </table:table-cell>
          <table:table-cell table:style-name="Tableau2.A1" office:value-type="string">
            <text:p text:style-name="P15">Romuald Moncet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3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T1" style:family="text">
      <style:text-properties fo:color="#ff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fo:background-color="transparent" style:dynamic-spacing="false">
          <style:background-image/>
        </style:header-footer-properties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Les Mystères de la Plume Rouge</text:p>
        <text:p text:style-name="MP1">3 square Arthur Rimbaud</text:p>
        <text:p text:style-name="MP1">91000 Évry</text:p>
      </style:header>
      <style:header-left>
        <text:p text:style-name="Header_20_left"/>
      </style:header-left>
      <style:footer>
        <text:p text:style-name="MP2">Les Mystères de la Plume Rouge – 3 square Arthur Rimbaud – 91000 Évry</text:p>
        <text:p text:style-name="MP2">courriel : secretaire@les-mysteres-de-la-plume-rouge.fr</text:p>
        <text:p text:style-name="MP2">internet : <text:span text:style-name="MT1">http://</text:span>les-mysteres-de-la-plume-rouge.fr</text:p>
        <text:p text:style-name="MP3">Page <text:page-number text:select-page="current">1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c Soune-Seyne</meta:initial-creator>
    <meta:creation-date>2011-08-31T00:48:47.75</meta:creation-date>
    <dc:date>2011-09-15T00:22:07</dc:date>
    <dc:creator>Marc Soune-Seyne</dc:creator>
    <meta:editing-duration>PT3H39M23S</meta:editing-duration>
    <meta:editing-cycles>14</meta:editing-cycles>
    <meta:generator>OpenOffice.org/3.3$Win32 OpenOffice.org_project/330m20$Build-9567</meta:generator>
    <meta:document-statistic meta:table-count="2" meta:image-count="0" meta:object-count="0" meta:page-count="3" meta:paragraph-count="58" meta:word-count="1033" meta:character-count="6444"/>
    <meta:user-defined meta:name="Info 1"/>
    <meta:user-defined meta:name="Info 2"/>
    <meta:user-defined meta:name="Info 3"/>
    <meta:user-defined meta:name="Info 4"/>
  </office:meta>
</office:document-meta>
</file>