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Mangal1" svg:font-family="Mangal"/>
    <style:font-face style:name="OpenSymbol" svg:font-family="OpenSymbol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7cm" style:rel-column-width="65535*"/>
    </style:style>
    <style:style style:name="Tableau1.A1" style:family="table-cell">
      <style:table-cell-properties fo:padding="0.097cm" fo:border="0.002cm solid #000000"/>
    </style:style>
    <style:style style:name="P1" style:family="paragraph" style:parent-style-name="Header">
      <style:text-properties fo:font-size="10pt" style:font-size-asian="10pt" style:font-size-complex="10pt"/>
    </style:style>
    <style:style style:name="P2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style style:name="P3" style:family="paragraph" style:parent-style-name="Table_20_Contents">
      <style:paragraph-properties fo:text-align="center" style:justify-single-word="false"/>
      <style:text-properties fo:font-variant="small-caps"/>
    </style:style>
    <style:style style:name="P4" style:family="paragraph" style:parent-style-name="Table_20_Contents">
      <style:paragraph-properties fo:text-align="center" style:justify-single-word="false"/>
      <style:text-properties fo:font-variant="small-caps" fo:font-size="6pt" style:font-size-asian="6pt" style:font-size-complex="6pt"/>
    </style:style>
    <style:style style:name="P5" style:family="paragraph" style:parent-style-name="Default">
      <style:paragraph-properties fo:text-align="justify" style:justify-single-word="false"/>
      <style:text-properties fo:font-size="10pt" style:font-size-asian="10pt" style:font-size-complex="10pt"/>
    </style:style>
    <style:style style:name="P6" style:family="paragraph" style:parent-style-name="Default">
      <style:paragraph-properties style:text-autospace="none"/>
      <style:text-properties style:font-name="Times New Roman"/>
    </style:style>
    <style:style style:name="P7" style:family="paragraph" style:parent-style-name="Text_20_body">
      <style:paragraph-properties fo:text-align="justify" style:justify-single-word="false"/>
    </style:style>
    <style:style style:name="T1" style:family="text">
      <style:text-properties fo:color="#000000" fo:font-size="11pt" fo:font-style="italic" style:font-name-asian="Calibri" style:font-size-asian="11pt" style:font-style-asian="italic" style:font-name-complex="Calibri" style:font-size-complex="11pt" style:font-style-complex="italic"/>
    </style:style>
    <style:style style:name="T2" style:family="text">
      <style:text-properties fo:color="#000000" fo:font-size="10pt" fo:font-style="italic" style:font-name-asian="Calibri" style:font-size-asian="10pt" style:font-style-asian="italic" style:font-name-complex="Calibri" style:font-size-complex="10pt" style:font-style-complex="italic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6pt" style:font-size-asian="6pt" style:font-size-complex="6pt"/>
    </style:style>
    <style:style style:name="T5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p text:style-name="Text_20_body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3"><text:span text:style-name="T4"><text:line-break/></text:span>Pouvoir</text:p>
            <text:p text:style-name="P4"/>
          </table:table-cell>
        </table:table-row>
      </table:table>
      <text:p text:style-name="Text_20_body"/>
      <text:p text:style-name="Text_20_body"/>
      <text:p text:style-name="P7">Je soussigné(e) <text:span text:style-name="T3">(nom, prénom, adresse)</text:span></text:p>
      <text:p text:style-name="P7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,</text:p>
      <text:p text:style-name="P7">membre du Conseil d'Administration de l'association des Mystères de la Plume Rouge, dont le siège social est situé au 3 square Arthur Rimbaud 91000 EVRY,</text:p>
      <text:p text:style-name="P7">donne par les présentes tous pouvoirs à <text:span text:style-name="T3">(nom, prénom, adresse)</text:span></text:p>
      <text:p text:style-name="P7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,</text:p>
      <text:p text:style-name="P7">membre du Conseil d'Administration,</text:p>
      <text:p text:style-name="P7">pour me représenter à la réunion du Conseil d'Administration du <text:span text:style-name="T5">samedi 10 septembre 2011</text:span>, au siège social de l'association, et prendre part, en mon nom, à toute décision et à tout vote.</text:p>
      <text:p text:style-name="P7"/>
      <text:p text:style-name="P7">Fait à ......................................, le...........................</text:p>
      <text:p text:style-name="P5"/>
      <text:p text:style-name="P6"><text:span text:style-name="T1">Signature (</text:span><text:span text:style-name="T2">à faire précéder de la mention </text:span><text:span text:style-name="T1">Bon pour pouvoir) :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Mangal1" svg:font-family="Mangal"/>
    <style:font-face style:name="OpenSymbol" svg:font-family="OpenSymbol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Calibri" fo:font-size="12pt" style:font-name-asian="Calibri" style:font-size-asian="12pt" style:font-name-complex="Calibri" style:font-size-complex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size="10pt" style:font-size-asian="10pt" style:font-size-complex="10pt"/>
    </style:style>
    <style:style style:name="MP2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shadow="none" fo:background-color="transparent" style:dynamic-spacing="false">
          <style:background-image/>
        </style:header-footer-properties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Les Mystères de la Plume Rouge</text:p>
        <text:p text:style-name="MP1">3 square Arthur Rimbaud</text:p>
        <text:p text:style-name="MP1">91000 Évry</text:p>
        <text:p text:style-name="Header"/>
      </style:header>
      <style:header-left>
        <text:p text:style-name="Header_20_left"/>
      </style:header-left>
      <style:footer>
        <text:p text:style-name="MP2">Les Mystères de la Plume Rouge – 3 square Arthur Rimbaud – 91000 Évry</text:p>
        <text:p text:style-name="MP2">courriel : secretaire@les-mysteres-de-la-plume-rouge.fr</text:p>
        <text:p text:style-name="MP2">internet : http://les-mysteres-de-la-plume-rouge.f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Marc Soune-Seyne</meta:initial-creator>
    <meta:creation-date>2011-08-31T00:48:47.75</meta:creation-date>
    <dc:date>2011-09-17T16:22:17.65</dc:date>
    <dc:creator>Salmael</dc:creator>
    <meta:editing-duration>PT01H14M42S</meta:editing-duration>
    <meta:editing-cycles>9</meta:editing-cycles>
    <meta:generator>OpenOffice.org/3.0$Win32 OpenOffice.org_project/300m9$Build-9358</meta:generator>
    <meta:document-statistic meta:table-count="1" meta:image-count="0" meta:object-count="0" meta:page-count="1" meta:paragraph-count="16" meta:word-count="128" meta:character-count="1491"/>
    <meta:user-defined meta:name="Info 1"/>
    <meta:user-defined meta:name="Info 2"/>
    <meta:user-defined meta:name="Info 3"/>
    <meta:user-defined meta:name="Info 4"/>
  </office:meta>
</office:document-meta>
</file>