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0*"/>
    </style:style>
    <style:style style:name="Tableau2.B" style:family="table-column">
      <style:table-column-properties style:column-width="4.251cm" style:rel-column-width="16387*"/>
    </style:style>
    <style:style style:name="Tableau2.D" style:family="table-column">
      <style:table-column-properties style:column-width="4.251cm" style:rel-column-width="1638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10.62cm" style:rel-column-width="40919*"/>
    </style:style>
    <style:style style:name="Tableau3.B" style:family="table-column">
      <style:table-column-properties style:column-width="6.389cm" style:rel-column-width="24616*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variant="small-caps"/>
    </style:style>
    <style:style style:name="P4" style:family="paragraph" style:parent-style-name="Table_20_Contents">
      <style:paragraph-properties fo:text-align="center" style:justify-single-word="false"/>
      <style:text-properties fo:font-variant="small-caps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variant="small-caps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Heading">
      <style:text-properties fo:font-size="8pt" style:font-size-asian="8pt" style:font-size-complex="8pt"/>
    </style:style>
    <style:style style:name="P13" style:family="paragraph" style:parent-style-name="Table_20_Heading">
      <style:text-properties fo:font-variant="small-caps" fo:font-size="10pt" style:font-size-asian="10pt" style:font-size-complex="10pt"/>
    </style:style>
    <style:style style:name="P14" style:family="paragraph" style:parent-style-name="Table_20_Heading">
      <style:text-properties fo:font-variant="normal" fo:text-transform="none" fo:font-size="8pt" style:font-size-asian="8pt" style:font-size-complex="8pt"/>
    </style:style>
    <style:style style:name="P15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end" style:justify-single-word="false"/>
      <style:text-properties fo:color="#000000" style:font-name="Times New Roman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P17" style:family="paragraph" style:parent-style-name="Default">
      <style:paragraph-properties fo:text-align="start" style:justify-single-word="false" style:text-autospace="none"/>
      <style:text-properties fo:color="#000000" style:font-name="Times New Roman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variant="small-caps" fo:font-size="12pt" style:font-size-asian="12pt" style:font-size-complex="12pt"/>
    </style:style>
    <style:style style:name="P19" style:family="paragraph" style:parent-style-name="Table_20_Heading">
      <style:text-properties fo:font-variant="small-caps" fo:font-size="10pt" style:font-size-asian="10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<text:line-break/></text:span><text:span text:style-name="T2">Feuille d'émargement</text:span></text:p>
            <text:p text:style-name="P5"/>
            <text:p text:style-name="P18">Réunion du Conseil d'Administration du 10 septembre 2011</text:p>
            <text:p text:style-name="P4"/>
          </table:table-cell>
        </table:table-row>
      </table:table>
      <text:p text:style-name="P9"/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header-rows>
          <table:table-row>
            <table:table-cell table:style-name="Tableau2.A1" office:value-type="string">
              <text:p text:style-name="P13">Personne présente ou représentée</text:p>
              <text:p text:style-name="P12">(NOM, prénom)</text:p>
            </table:table-cell>
            <table:table-cell table:style-name="Tableau2.A1" office:value-type="string">
              <text:p text:style-name="P13">Fonction</text:p>
            </table:table-cell>
            <table:table-cell table:style-name="Tableau2.A1" office:value-type="string">
              <text:p text:style-name="P13">Représentant</text:p>
              <text:p text:style-name="P14">(NOM, prénom)</text:p>
              <text:p text:style-name="P14">barrer s'il n'y a pas lieu</text:p>
            </table:table-cell>
            <table:table-cell table:style-name="Tableau2.D1" office:value-type="string">
              <text:p text:style-name="P13">Signature de la personne présente / du représentant</text:p>
            </table:table-cell>
          </table:table-row>
        </table:table-header-rows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10"/>
      <text:p text:style-name="P10"/>
      <text:p text:style-name="P10"/>
      <text:p text:style-name="P7">Le président de l'association Les Mystères de la Plume Rouge, M. Marc Soune-Seyne, certifie que les informations d'émargement ci-dessus sont exactes et sincères, et notamment que : </text:p>
      <text:list xml:id="list36292015" text:style-name="L1">
        <text:list-item>
          <text:p text:style-name="P15">…..... membres du Conseil d'Administration participent en personne</text:p>
        </text:list-item>
        <text:list-item>
          <text:p text:style-name="P15">…..... d'entre eux détiennent un pouvoir de représentation valide</text:p>
        </text:list-item>
        <text:list-item>
          <text:p text:style-name="P15">…..... membres du Conseil d'Administration sont représentés par pouvoir</text:p>
        </text:list-item>
      </text:list>
      <text:p text:style-name="P7">Les pouvoirs de représentation sont annexés, s'il y a lieu, à la présente feuille d'émargement.</text:p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P6"/>
          </table:table-cell>
          <table:table-cell office:value-type="string">
            <text:p text:style-name="P8">Fait à EVRY, le 10 septembre 2011</text:p>
          </table:table-cell>
        </table:table-row>
        <table:table-row>
          <table:table-cell office:value-type="string">
            <text:p text:style-name="P6"/>
          </table:table-cell>
          <table:table-cell office:value-type="string">
            <text:p text:style-name="P17">Signature<text:tab/></text:p>
          </table:table-cell>
        </table:table-row>
      </table:table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s Mystères de la Plume Rouge</text:p>
        <text:p text:style-name="MP1">3 square Arthur Rimbaud</text:p>
        <text:p text:style-name="MP1">91000 Évry</text:p>
        <text:p text:style-name="Header"/>
      </style:header>
      <style:header-left>
        <text:p text:style-name="Header_20_left"/>
      </style:header-left>
      <style:footer>
        <text:p text:style-name="MP2">Les Mystères de la Plume Rouge – 3 square Arthur Rimbaud – 91000 Évry</text:p>
        <text:p text:style-name="MP2">courriel : secretaire@les-mysteres-de-la-plume-rouge.fr</text:p>
        <text:p text:style-name="MP2">internet : http://les-mysteres-de-la-plume-roug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Soune-Seyne</meta:initial-creator>
    <meta:creation-date>2011-08-31T00:48:47.75</meta:creation-date>
    <dc:date>2011-09-17T16:17:07.75</dc:date>
    <dc:creator>Salmael</dc:creator>
    <meta:editing-duration>PT01H15M33S</meta:editing-duration>
    <meta:editing-cycles>9</meta:editing-cycles>
    <meta:generator>OpenOffice.org/3.0$Win32 OpenOffice.org_project/300m9$Build-9358</meta:generator>
    <meta:document-statistic meta:table-count="3" meta:image-count="0" meta:object-count="0" meta:page-count="1" meta:paragraph-count="22" meta:word-count="148" meta:character-count="994"/>
    <meta:user-defined meta:name="Info 1"/>
    <meta:user-defined meta:name="Info 2"/>
    <meta:user-defined meta:name="Info 3"/>
    <meta:user-defined meta:name="Info 4"/>
  </office:meta>
</office:document-meta>
</file>