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OpenSymbol" svg:font-family="OpenSymbo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P1" style:family="paragraph" style:parent-style-name="Header">
      <style:text-properties fo:font-size="10pt" style:font-size-asian="10pt" style:font-size-complex="10pt"/>
    </style:style>
    <style:style style:name="P2" style:family="paragraph" style:parent-style-name="Header">
      <style:paragraph-properties fo:text-align="end" style:justify-single-word="false"/>
    </style:style>
    <style:style style:name="P3" style:family="paragraph" style:parent-style-name="Footer">
      <style:paragraph-properties fo:text-align="center" style:justify-single-word="false"/>
      <style:text-properties fo:font-size="10pt" style:font-size-asian="10pt" style:font-size-complex="10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font-size="10pt" style:font-size-asian="10pt" style:font-size-complex="10pt"/>
    </style:style>
    <style:style style:name="P8" style:family="paragraph" style:parent-style-name="Text_20_body">
      <style:paragraph-properties fo:text-align="justify" style:justify-single-word="false"/>
      <style:text-properties fo:font-size="6pt" style:font-size-asian="6pt" style:font-size-complex="6pt"/>
    </style:style>
    <style:style style:name="P9" style:family="paragraph" style:parent-style-name="Text_20_body">
      <style:paragraph-properties fo:text-align="justify" style:justify-single-word="false"/>
      <style:text-properties fo:font-size="6pt" fo:font-weight="bold" style:font-size-asian="6pt" style:font-weight-asian="bold" style:font-size-complex="6pt" style:font-weight-complex="bold"/>
    </style:style>
    <style:style style:name="P10" style:family="paragraph" style:parent-style-name="Text_20_body">
      <style:paragraph-properties fo:text-align="start" style:justify-single-word="false"/>
      <style:text-properties fo:font-size="11pt" style:font-size-asian="11pt" style:font-size-complex="11pt"/>
    </style:style>
    <style:style style:name="P11" style:family="paragraph" style:parent-style-name="Text_20_body">
      <style:paragraph-properties fo:text-align="center" style:justify-single-word="false"/>
      <style:text-properties fo:font-size="11pt" style:font-size-asian="11pt" style:font-size-complex="11pt"/>
    </style:style>
    <style:style style:name="P12" style:family="paragraph" style:parent-style-name="Text_20_body" style:list-style-name="L1">
      <style:paragraph-properties fo:text-align="justify" style:justify-single-word="false"/>
    </style:style>
    <style:style style:name="P13" style:family="paragraph" style:parent-style-name="Text_20_body" style:list-style-name="L2">
      <style:paragraph-properties fo:text-align="justify" style:justify-single-word="false"/>
    </style:style>
    <style:style style:name="T1"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4">Madame, Monsieur,</text:p>
      <text:p text:style-name="Text_20_body"/>
      <text:p text:style-name="P6">Nous vous prions de bien vouloir assister à la première réunion du Conseil d'Administration de notre association qui se tiendra le :</text:p>
      <text:p text:style-name="P9"/>
      <text:p text:style-name="P5">samedi 10 septembre 2011, à 13h, au siège social</text:p>
      <text:p text:style-name="P8"/>
      <text:p text:style-name="P6">pour délibérer sur l'ordre du jour suivant :</text:p>
      <text:p text:style-name="P8"/>
      <text:list xml:id="list36259452" text:style-name="L1">
        <text:list-item>
          <text:p text:style-name="P12">Admission de Cédric Finance au sein de l'association et au sein du Conseil d'Administration, en tant que responsable des développements informatiques</text:p>
        </text:list-item>
      </text:list>
      <text:list xml:id="list36255062" text:style-name="L2">
        <text:list-item>
          <text:p text:style-name="P13">Ouverture d'un compte au Crédit Mutuel</text:p>
        </text:list-item>
        <text:list-item>
          <text:p text:style-name="P13">Choix d'une date pour la première Assemblée Générale</text:p>
        </text:list-item>
        <text:list-item>
          <text:p text:style-name="P13">Adoption d'un règlement intérieur</text:p>
        </text:list-item>
      </text:list>
      <text:p text:style-name="P8"/>
      <text:p text:style-name="P6">Pour le bon fonctionnement de notre association, il est important que vous puissiez assister en personne à cette réunion.</text:p>
      <text:p text:style-name="P8"/>
      <text:p text:style-name="P6">Nous vous rappelons que conformément à l'article 12 des statuts des Mystères de la Plume Rouge, seuls les administrateurs présents le jour de la réunion du Conseil d'Administration peuvent voter. Toutefois, en cas d'empêchement, vous pouvez vous faire représenter par un administrateur de votre choix. A cet effet, vous devrez lui remettre votre pouvoir avant la réunion du conseil, en utilisant le formulaire joint à ce courrier. Nous vous rappelons également que conformément à l'article 12 des statuts, un membre du conseil ne peut être titulaire que d'un seul pouvoir.</text:p>
      <text:p text:style-name="P8"/>
      <text:p text:style-name="P6">Nous vous remercions par avance et espérons vous compter parmi nous.</text:p>
      <text:p text:style-name="P8"/>
      <text:p text:style-name="P6">Bien cordialement,</text:p>
      <text:p text:style-name="P6"/>
      <table:table table:name="Tableau1" table:style-name="Tableau1">
        <table:table-column table:style-name="Tableau1.A"/>
        <table:table-column table:style-name="Tableau1.B"/>
        <table:table-row>
          <table:table-cell table:style-name="Tableau1.A1" office:value-type="string">
            <text:p text:style-name="P10">Le Président,</text:p>
          </table:table-cell>
          <table:table-cell table:style-name="Tableau1.A1" office:value-type="string">
            <text:p text:style-name="P10">Le Secrétaire,</text:p>
          </table:table-cell>
        </table:table-row>
        <table:table-row>
          <table:table-cell table:style-name="Tableau1.A1" office:value-type="string">
            <text:p text:style-name="P11">Marc Soune-Seyne</text:p>
          </table:table-cell>
          <table:table-cell table:style-name="Tableau1.A1" office:value-type="string">
            <text:p text:style-name="P11">Romuald Moncet</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style:font-size-asian="10pt" style:font-size-complex="10pt"/>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text-properties fo:font-size="10pt" style:font-size-asian="10pt" style:font-size-complex="10pt"/>
    </style:style>
    <style:style style:name="MT1" style:family="text">
      <style:text-properties style:text-position="super 58%"/>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shadow="none" fo:background-color="transparent" style:dynamic-spacing="false">
          <style:background-image/>
        </style:header-footer-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Les Mystères de la Plume Rouge</text:p>
        <text:p text:style-name="MP1">3 square Arthur Rimbaud</text:p>
        <text:p text:style-name="MP1">91000 Évry</text:p>
        <text:p text:style-name="MP1"/>
        <text:p text:style-name="MP2">Évry, le 1<text:span text:style-name="MT1">er</text:span> septembre 2011</text:p>
      </style:header>
      <style:header-left>
        <text:p text:style-name="Header_20_left"/>
      </style:header-left>
      <style:footer>
        <text:p text:style-name="MP3">Les Mystères de la Plume Rouge – 3 square Arthur Rimbaud – 91000 Évry</text:p>
        <text:p text:style-name="MP3">courriel : secretaire@les-mysteres-de-la-plume-rouge.fr</text:p>
        <text:p text:style-name="MP3">internet : http://les-mysteres-de-la-plume-rouge.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 Soune-Seyne</meta:initial-creator>
    <meta:creation-date>2011-08-31T00:48:47.75</meta:creation-date>
    <dc:date>2011-09-17T16:15:02.17</dc:date>
    <dc:creator>Salmael</dc:creator>
    <meta:editing-duration>PT01H03M29S</meta:editing-duration>
    <meta:editing-cycles>6</meta:editing-cycles>
    <meta:generator>OpenOffice.org/3.0$Win32 OpenOffice.org_project/300m9$Build-9358</meta:generator>
    <meta:document-statistic meta:table-count="1" meta:image-count="0" meta:object-count="0" meta:page-count="1" meta:paragraph-count="23" meta:word-count="251" meta:character-count="1622"/>
    <meta:user-defined meta:name="Info 1"/>
    <meta:user-defined meta:name="Info 2"/>
    <meta:user-defined meta:name="Info 3"/>
    <meta:user-defined meta:name="Info 4"/>
  </office:meta>
</office:document-meta>
</file>